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  <style:text-properties fo:font-weight="bold" style:font-weight-asian="bold"/>
    </style:style>
    <style:style style:name="P11" style:parent-style-name="Normální" style:family="paragraph">
      <style:paragraph-properties fo:text-align="justify"/>
    </style:style>
    <style:style style:name="T12" style:parent-style-name="Hypertextovýodkaz" style:family="text">
      <style:text-properties style:font-weight-complex="bold"/>
    </style:style>
    <style:style style:name="P13" style:parent-style-name="Normální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 text:c="30"/><text:span text:style-name="T2">Zápis do základních škol<text:s/></text:span></text:p>
      <text:p text:style-name="P3"/>
      <text:p text:style-name="P4">Vydávání žádostí, přihlášek</text:p>
      <text:p text:style-name="P5">Osobně na Odboru školství, mládeže a tělovýchovy<text:s/>Magistrátu města Brna, Dominikánské nám. 3<text:s/><text:span text:style-name="T6">v úřední dny pondělí a středa ve zkráceném časovém režimu od 8 do 11 hodin</text:span>.<text:s/></text:p>
      <text:p text:style-name="P7">Kontakty:<text:s/></text:p>
      <text:p text:style-name="P8">Mgr. Irena Hudcová: Hudcova.irena.osmt@brno.cz, tel. 542 17 2181</text:p>
      <text:p text:style-name="P9">Marcela Hofbruckerová:<text:s/><text:a xlink:href="mailto:Hofbruckerová.marcela@brno.cz" office:target-frame-name="_top" xlink:show="replace"><text:span text:style-name="Hypertextovýodkaz">Hofbruckerová.marcela@brno.cz</text:span></text:a>, tel. 542 17 <text:s/>2182<text:s/></text:p>
      <text:p text:style-name="P10">Doporučujeme předem si telefonicky nebo e-mailem sjednat schůzku, aby se předešlo případným nedorozuměním.</text:p>
      <text:p text:style-name="P11">Poznámka: Úřední hodiny Na Odboru školství, mládeže a tělovýchovy Magistrátu města Brna, Dominikánské nám. 3 jsou omezeny na základě Usnesení vlády České republiky č. 279 o prodloužení omezení volného pohybu osob a omezeného provozu orgánů veřejné moci a správních orgánů do<text:line-break/>1. dubna 2020 do 6:00 hod, Usnesení č.<text:s/><text:a xlink:href="https://www.zakonyprolidi.cz/cs/2020-126" office:target-frame-name="_top" xlink:show="replace"><text:span text:style-name="T12">126/2020 Sb.</text:span></text:a>  s účinností od 23.3.2020.</text:p>
      <text:p text:style-name="P1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chová Irena (Magistrát města Brna)</meta:initial-creator>
    <dc:creator>420605868790</dc:creator>
    <meta:creation-date>2020-03-27T11:31:00Z</meta:creation-date>
    <dc:date>2020-03-27T11:31:00Z</dc:date>
    <meta:print-date>2020-03-26T10:01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141" meta:character-count="977" meta:row-count="6" meta:non-whitespace-character-count="837"/>
  </office:meta>
</office:document-meta>
</file>