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text-shadow="0.0291in 0.0291in 0in #5B9BD5" fo:color="#000000" fo:font-size="22pt" style:font-size-asian="22pt" style:font-size-complex="22pt" fo:language="en" fo:country="GB"/>
    </style:style>
    <style:style style:name="T3" style:parent-style-name="Standardnípísmoodstavce" style:family="text">
      <style:text-properties style:font-name="Arial" style:font-name-complex="Arial" fo:font-weight="bold" style:font-weight-asian="bold" fo:text-shadow="0.0291in 0.0291in 0in #5B9BD5" fo:color="#000000" fo:font-size="22pt" style:font-size-asian="22pt" style:font-size-complex="2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style:font-weight-complex="bold" fo:text-shadow="0.0291in 0.0291in 0in #5B9BD5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style:font-weight-complex="bold" fo:text-shadow="0.0291in 0.0291in 0in #5B9BD5" fo:color="#000000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text-shadow="0.0291in 0.0291in 0in #5B9BD5" fo:color="#000000" fo:font-size="22pt" style:font-size-asian="22pt" style:font-size-complex="22pt"/>
    </style:style>
    <style:style style:name="P8" style:parent-style-name="Normální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9" style:parent-style-name="Normální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size="22pt" style:font-size-asian="22pt" style:font-size-complex="2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7030A0" fo:font-size="16pt" style:font-size-asian="16pt" style:font-size-complex="16pt" fo:language="en" fo:country="GB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color="#00B0F0" fo:font-size="16pt" style:font-size-asian="16pt" style:font-size-complex="16pt" fo:language="en" fo:country="GB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FFC000" fo:font-size="16pt" style:font-size-asian="16pt" style:font-size-complex="16pt" fo:language="en" fo:country="GB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0" style:parent-style-name="Normální" style:family="paragraph">
      <style:paragraph-properties fo:text-align="center"/>
      <style:text-properties style:font-name="Arial" style:font-name-complex="Arial" fo:font-size="22pt" style:font-size-asian="22pt" style:font-size-complex="22pt"/>
    </style:style>
    <style:style style:name="P21" style:parent-style-name="Normální" style:family="paragraph">
      <style:text-properties fo:color="#00B0F0"/>
    </style:style>
    <style:style style:name="T22" style:parent-style-name="Standardnípísmoodstavce" style:family="text">
      <style:text-properties style:font-name="Arial" style:font-name-complex="Arial" fo:font-weight="bold" style:font-weight-asian="bold" fo:text-shadow="0.0291in 0.0291in 0in #5B9BD5" fo:color="#000000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24" style:parent-style-name="Standardnípísmoodstavce" style:family="text">
      <style:text-properties style:font-name="Arial" style:font-name-complex="Arial" style:font-weight-complex="bold" fo:text-shadow="0.0291in 0.0291in 0in #5B9BD5" fo:color="#000000" fo:font-size="14pt" style:font-size-asian="14pt" style:font-size-complex="14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complex="Arial" style:font-weight-complex="bold" fo:text-shadow="0.0291in 0.0291in 0in #5B9BD5" fo:color="#000000" fo:font-size="28pt" style:font-size-asian="28pt" style:font-size-complex="28pt" fo:language="en" fo:country="G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</text:span><text:span text:style-name="T3">ÁNOČNÍ TURNAJ VE VYBÍJENÉ</text:span></text:p>
      <text:p text:style-name="P4"><text:span text:style-name="T5">pro IV. a V. tříd</text:span><text:span text:style-name="T6">u</text:span></text:p>
      <text:p text:style-name="P7">18.12.2024</text:p>
      <text:p text:style-name="P8"/>
      <text:p text:style-name="P9">8,15h – SLAVNOSTNÍ ZAHÁJENÍ</text:p>
      <text:p text:style-name="P10"><text:span text:style-name="T11">Seznam družstev:</text:span><text:span text:style-name="T12"><text:s/></text:span><text:span text:style-name="T13"><text:s text:c="2"/></text:span></text:p>
      <text:p text:style-name="P14">VLCI</text:p>
      <text:p text:style-name="P15"><text:span text:style-name="T16">LUMÍCI</text:span></text:p>
      <text:p text:style-name="P17">ŽAMPIONI ŠAMPIONI</text:p>
      <text:p text:style-name="P18"><text:span text:style-name="T19">SKIBIĎÁCI</text:span></text:p>
      <text:p text:style-name="P20">11,30h – SLAVNOSTNÍ UKONČENÍ</text:p>
      <text:p text:style-name="P21"/>
      <text:p text:style-name="Normální"><draw:custom-shape svg:x="0in" svg:y="0in" svg:width="0.33333in" svg:height="0.33333in" draw:id="id0" draw:style-name="a0" draw:name="AutoShape 3" text:anchor-type="as-char"><svg:title/><svg:desc>41,848,836 Vybíjená Stock Ilustrace | Depositphotos</svg:desc><draw:enhanced-geometry draw:type="non-primitive" svg:viewBox="0 0 21600 21600" draw:enhanced-path="M 0 0 L 21600 0 21600 21600 0 21600 Z N"/></draw:custom-shape><text:span text:style-name="T22"><draw:custom-shape svg:x="0in" svg:y="0in" svg:width="0.33333in" svg:height="0.33333in" draw:id="id1" draw:style-name="a1" draw:name="Obdélník 3" text:anchor-type="as-char"><svg:title/><svg:desc/><draw:enhanced-geometry draw:type="non-primitive" svg:viewBox="0 0 21600 21600" draw:enhanced-path="M 0 0 L 21600 0 21600 21600 0 21600 Z N"/></draw:custom-shape></text:span><text:span text:style-name="T23"><draw:frame draw:style-name="a2" draw:name="Obrázek 8" text:anchor-type="as-char" svg:x="0in" svg:y="0in" svg:width="4.41667in" svg:height="4.41667in" style:rel-width="scale" style:rel-height="scale"><draw:image xlink:href="media/image1.jpg" xlink:type="simple" xlink:show="embed" xlink:actuate="onLoad"/><svg:title/><svg:desc/></draw:frame></text:span><text:span text:style-name="T24"><text:s/></text:span></text:p>
      <text:p text:style-name="P25"><text:span text:style-name="T2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ssels Sandra</meta:initial-creator>
    <dc:creator>Wessels Sandra</dc:creator>
    <meta:creation-date>2024-12-11T10:23:00Z</meta:creation-date>
    <dc:date>2024-12-11T11:23:00Z</dc:date>
    <meta:template xlink:href="Normal" xlink:type="simple"/>
    <meta:editing-cycles>5</meta:editing-cycles>
    <meta:editing-duration>PT4140S</meta:editing-duration>
    <meta:document-statistic meta:page-count="1" meta:paragraph-count="1" meta:word-count="26" meta:character-count="184" meta:row-count="1" meta:non-whitespace-character-count="159"/>
  </office:meta>
</office:document-meta>
</file>